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6" style:family="table-row">
      <style:table-row-properties style:min-row-height="0.960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03" style:family="table-row">
      <style:table-row-properties style:min-row-height="0.960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2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8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</text:span></text:p>
      <text:p text:style-name="P20"><text:span text:style-name="T21">TOPIC:</text:span><text:span text:style-name="T22"><text:s/></text:span><text:span text:style-name="T23">ELECTRIC-TRANSFORMERS</text:span></text:p>
      <text:p text:style-name="P24"><text:s/></text:p>
      <text:p text:style-name="P25"><text:span text:style-name="T26">LESSON:<text:s/></text:span><text:span text:style-name="T27">USE OF TRANSFORMERS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<text:s/>Discuss operations of a simple transformer.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p text:style-name="P46">.</text:p>
      <text:list text:style-name="LFO1" text:continue-numbering="true">
        <text:list-item>
          <text:p text:style-name="P47">Define a transformer and name the two types of transformers.</text:p>
        </text:list-item>
        <text:list-item>
          <text:p text:style-name="P48">Describe the structure and principle of operation of a basic iron-cored transformer.</text:p>
        </text:list-item>
        <text:list-item>
          <text:p text:style-name="P49">Discuss the operations of step-up and step-down transformers</text:p>
        </text:list-item>
      </text:list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<text:span text:style-name="T69">Teacher asks pupils to<text:s/></text:span><text:span text:style-name="T70">look at the a model transformer and study it carefully.</text:span></text:p>
          </table:table-cell>
          <table:table-cell table:style-name="TableCell71">
            <text:p text:style-name="P72"><text:span text:style-name="T73">They<text:s/></text:span><text:span text:style-name="T74">define a transformer and name the two types of transformers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MIN</text:p>
          </table:table-cell>
          <table:table-cell table:style-name="TableCell79">
            <text:p text:style-name="P80">DEVELELOPMENT</text:p>
            <text:p text:style-name="P81"><text:span text:style-name="T82">Teacher to ask pupils to work in groups and</text:span><text:span text:style-name="T83"><text:s/>describe the structure and principle of operation of a basic iron-cored transformer.</text:span></text:p>
            <text:p text:style-name="P84"><text:span text:style-name="T85">.</text:span></text:p>
          </table:table-cell>
          <table:table-cell table:style-name="TableCell86">
            <text:p text:style-name="P87"><text:span text:style-name="T88">They</text:span><text:span text:style-name="T89"><text:s/>describe the operations of a simple form transformer with reference to a model given to them.</text:span></text:p>
            <text:p text:style-name="P90">Refer to the operations of step-up and step-down transformers.</text:p>
            <text:p text:style-name="P91"><text:span text:style-name="T92">Do calculations using equation V</text:span><text:span text:style-name="T93">1</text:span><text:span text:style-name="T94">N</text:span><text:span text:style-name="T95">1</text:span><text:span text:style-name="T96">=V</text:span><text:span text:style-name="T97">2</text:span><text:span text:style-name="T98">N</text:span><text:span text:style-name="T99">2</text:span><text:span text:style-name="T100"><text:s/></text:span></text:p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MIN</text:p>
          </table:table-cell>
          <table:table-cell table:style-name="TableCell106">
            <text:p text:style-name="P107">CONCLUSION- Class Exercise</text:p>
            <text:p text:style-name="P108"><text:span text:style-name="T109">Ask pupils to</text:span><text:span text:style-name="T110"><text:s/>discuss the domestic and industrial use of simple transformers.</text:span></text:p>
            <text:p text:style-name="P111"/>
            <text:p text:style-name="P112"/>
          </table:table-cell>
          <table:table-cell table:style-name="TableCell113">
            <text:p text:style-name="P114">They discuss the domestic and industrial use of simple transformers and present their group work.</text:p>
            <text:p text:style-name="P115"/>
            <text:p text:style-name="P116"/>
            <text:p text:style-name="P117">.</text:p>
            <text:p text:style-name="P118"/>
            <text:p text:style-name="P119"/>
            <text:p text:style-name="P120"/>
          </table:table-cell>
        </table:table-row>
      </table:table>
      <text:p text:style-name="P121"><text:s text:c="3"/></text:p>
      <text:p text:style-name="P122"><text:span text:style-name="T123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5:00Z</meta:creation-date>
    <dc:date>2021-03-06T17:25:00Z</dc:date>
    <meta:template xlink:href="Normal" xlink:type="simple"/>
    <meta:editing-cycles>1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